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e15df" officeooo:paragraph-rsid="001e15df"/>
    </style:style>
    <style:style style:name="P2" style:family="paragraph" style:parent-style-name="Standard">
      <style:paragraph-properties fo:line-height="150%"/>
      <style:text-properties officeooo:rsid="001e15df" officeooo:paragraph-rsid="001e15df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e15df" officeooo:paragraph-rsid="001e15df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1e15df" officeooo:paragraph-rsid="001e15df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f74ca" officeooo:paragraph-rsid="001f74ca"/>
    </style:style>
    <style:style style:name="P6" style:family="paragraph" style:parent-style-name="Standard">
      <style:paragraph-properties fo:line-height="150%"/>
      <style:text-properties officeooo:rsid="001f74ca" officeooo:paragraph-rsid="001f74ca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e588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ecc6b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74ca"/>
    </style:style>
    <style:style style:name="P10" style:family="paragraph" style:parent-style-name="Standard">
      <style:paragraph-properties fo:line-height="150%"/>
      <style:text-properties officeooo:paragraph-rsid="001ecc6b"/>
    </style:style>
    <style:style style:name="P11" style:family="paragraph" style:parent-style-name="Standard">
      <style:paragraph-properties fo:line-height="150%"/>
      <style:text-properties officeooo:paragraph-rsid="001f74ca"/>
    </style:style>
    <style:style style:name="T1" style:family="text">
      <style:text-properties officeooo:rsid="001e5886"/>
    </style:style>
    <style:style style:name="T2" style:family="text">
      <style:text-properties officeooo:rsid="001ecc6b"/>
    </style:style>
    <style:style style:name="T3" style:family="text">
      <style:text-properties officeooo:rsid="001f74ca"/>
    </style:style>
    <style:style style:name="T4" style:family="text">
      <style:text-properties officeooo:rsid="001f7a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l Centro per la Cooperazione Internazionale torna a Rovereto</text:p>
      <text:p text:style-name="P1">Firmata la Convenzione tra il Comune di Rovereto e il Centro per la Cooperazione Internazionale che permetterà di mettere in campo nuove progettualità e di allargare gli orizzonti verso l’Europa e il mondo</text:p>
      <text:p text:style-name="P2"/>
      <text:p text:style-name="P2"/>
      <text:p text:style-name="P3">Troverà casa in via Tartarotti, a Palazzo Todeschi, il Centro per la Cooperazione Internazionale, l’associazione no profit e indipendente impegnata nella ricerca e promozione della conoscenza sui temi della cooperazione internazionale, degli affari europei, della pace e dei diritti umani. Un ritorno nella Città della Quercia, dove a inizio anni ‘90 nacque l’Osservatorio Balcani Caucaso Transeuropa e una decina d’anni dopo l’Università Internazionale della Pace, avvenuto grazie alla convenzione sottoscritta tra il Comune <text:span text:style-name="T1">di Rovereto e il CCI, frutto di un lavoro di collaborazione avviato già da tempo. </text:span></text:p>
      <text:p text:style-name="P3"/>
      <text:p text:style-name="P7"><text:span text:style-name="T1">“La volontà è quella di riempire di contenuti l’essere Città della Pace” <text:s/>- spiega la Consigliera delegata </text:span>Arianna Miorand<text:span text:style-name="T1">i - “Il significato di questa Convenzione è quello di </text:span>rafforzare collaborazione tra <text:span text:style-name="T1">il C</text:span>entro e <text:span text:style-name="T1">il C</text:span>omune, <text:span text:style-name="T1">per promuovere un</text:span>a cultura della Pace. <text:s/><text:span text:style-name="T1">In questi mesi </text:span>c’è stata <text:span text:style-name="T1">già una</text:span> forte collaborazione <text:span text:style-name="T1">che ha portato anche alla partecipazione di un bando</text:span> all’ AICS, <text:span text:style-name="T1">l’Agenzia Italiana per la Cooperazione allo Sviluppo, </text:span><text:s/><text:span text:style-name="T1">che ha messo in rete Rovereto con Mantova e Cuneo, per un importo di 700.000 euro per progetti di promozione della cittadinanza attiva.” </text:span></text:p>
      <text:p text:style-name="P7"/>
      <text:p text:style-name="P8"><text:span text:style-name="T2">Chiara Sighele, direttrice del Centro per la Cooperazione Internazionale, ha sottolineato l’operatività di questa collaborazione: “Già la scorsa primavera – ha ricordato – abbiamo portato avanti un <text:s/></text:span>rimo lavoro con <text:span text:style-name="T2">gl</text:span>i insegnanti <text:span text:style-name="T2">delle scuole</text:span>, embrione da cui si è sviluppata la Settimana Civica <text:span text:style-name="T2">che quest’anno ha visto importanti risultati</text:span>. <text:span text:style-name="T2">La </text:span>Convenzione <text:span text:style-name="T2">è u</text:span>no strumento per dare maggior visibilità e razionalità per una cornice di lavoro che il Centro porta avanti da sempre. Per il <text:span text:style-name="T2">C</text:span>omune la sfida è quella di lavorare sul tema delle relazioni internazionali, lavorando dal basso. Un tema difficile, sopratutto perché da un mondo bipolare <text:span text:style-name="T2">siamo passati ad una moltitudine di centri di potere e </text:span><text:s/>la complessità è aumentata. Diverse società di paesi del mondo hanno trend comuni che però hanno un impatto diverso”. </text:p>
      <text:p text:style-name="P10"><text:s/></text:p>
      <text:p text:style-name="P8"><text:span text:style-name="T2">I</text:span>l <text:span text:style-name="T2">Centro per la Cooperazione Internazionale è </text:span>una finestra sul mondo – <text:span text:style-name="T2">ha detto l’Assessora Giulia Robol - </text:span><text:s/>“Rispetto a una <text:span text:style-name="T2">P</text:span>rovincia che toglie <text:span text:style-name="T2">risorse e opportunità</text:span>, Rovereto <text:span text:style-name="T2">vuole essere presente e avere </text:span>la possibilità di competere su processi <text:span text:style-name="T2">internazionali</text:span> che il Comune da solo non avrebbe la forza di <text:span text:style-name="T2">portare avanti</text:span>. Utilizza<text:span text:style-name="T2">re</text:span> le conoscenze di un <text:span text:style-name="T2">C</text:span>entro che ha relazioni internazionali <text:soft-page-break/><text:span text:style-name="T2">importanti come questo è p</text:span>er noi è una opportunità imperdibile. <text:span text:style-name="T2">Abbiamo la possibilità di i</text:span>mplementare dei progetti che il <text:span text:style-name="T2">C</text:span>entro già <text:span text:style-name="T2">p</text:span>orta <text:span text:style-name="T2">avanti, declinandoli</text:span> sul territorio. È strategico avvalersi di queste competenze <text:span text:style-name="T2">ed è un percorso in continua crescita”.</text:span></text:p>
      <text:p text:style-name="P10"/>
      <text:p text:style-name="P8"><text:span text:style-name="T2">“Rovereto – spiega l’assessora alla Cultura Micol Cossali - <text:s/>è una </text:span>città che guarda all’Europa, al mondo, per mettere in campo relazioni <text:span text:style-name="T2">e creare sinergie</text:span>. Il <text:span text:style-name="T2">C</text:span>omune deve vedersi in questo ruolo di attore a livello internazionale, <text:span text:style-name="T2">per offrire nuove opportunità</text:span>. <text:span text:style-name="T2">Grazie alla presenza del Centro per la Cooperazione Internazionale in città, possiamo dare vita e visibilità a </text:span>realtà di alto livello, dove si punta su una vivacità che nasce dall’incontro, dallo scambio di professionalità che arrivano da tutto il mondo”. </text:p>
      <text:p text:style-name="P8"/>
      <text:p text:style-name="P11"><text:span text:style-name="T3">In estrema sintesi, la Convenzione, oltre alla nuova sede di via Tartarotti, prevede che siano messe in campo iniziative volte a sensibilizzare la popolazione sui temi </text:span>dei diritti umani, dell’ambiente, intendendo la sostenibilità, modelli di produzione e consumo, cambiamento climatico, le biodiversità; della giustizia sociale ed economica, intendendo la povertà, la salute e il benessere, le disuguaglianze e le discriminazioni, le migrazioni, i rapporti nord sud del mondo; dell’intercultura <text:span text:style-name="T3">e </text:span><text:s/>della solidarietà internazionale. <text:span text:style-name="T3">Ma un ruolo molto importante riguarda anche la conoscenza delle istituzioni europee, </text:span>della storia e delle politiche della memoria in Europa; dell’eredità della guerra e della trasformazione dei conflitti.</text:p>
      <text:p text:style-name="P9"><text:span text:style-name="T3">Per farlo saranno messi in campo perc</text:span>orsi di educazione alla cittadinanza globale, termine ombrello che copre gli ambiti della cittadinanza attiva, allo sviluppo sostenibile, alla pace e alla solidarietà internazionale; attività di analisi e ricerca sull’attualità internazionale e sull'attivazione transnazionale di di società civile e comunità locali, secondo quanto previsto in vari documenti internazionali tra cui la Carta della governance mu<text:span text:style-name="T4">l</text:span>ti <text:span text:style-name="T4">l</text:span>ivello in Europa adottata dal Comitato delle Regioni dell’UE; eventi pubblici di settore, divulgativi e di scambio di pratiche.</text:p>
      <text:p text:style-name="P5">Inoltre, proprio grazie a questa collaborazione, sono state già attivate reti capaci di mettere in relazione comuni e realtà lontane, accomunate dal medesimo interesse verso una società migliore.</text:p>
      <text:p text:style-name="P6">Il Centro per la Cooperazione Internazionale potrà entrare nella nuova sede, a Palazzo Todeschi, entro l’est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1:41:04.716000000</meta:creation-date>
    <dc:date>2022-05-13T13:47:39.377000000</dc:date>
    <meta:editing-duration>PT11M46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12" meta:word-count="753" meta:character-count="5066" meta:non-whitespace-character-count="4307"/>
  </office:meta>
</office:document-meta>
</file>